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43cm"/>
        </style:tab-stops>
      </style:paragraph-properties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: CO UMÍM A ZNÁM:</text:span></text:p>
      <text:p text:style-name="P1"><text:tab/></text:p>
      <text:p text:style-name="Standard">3. pohybové hry: <text:s text:c="2"/><text:span text:style-name="T5">1, 2, 3</text:span></text:p>
      <text:p text:style-name="Standard">Základy hygieny: <text:span text:style-name="T5">4</text:span></text:p>
      <text:p text:style-name="Standard">Sportovní úkoly (dlouhodobý úkol): <text:span text:style-name="T5">5, 6, 7</text:span></text:p>
      <text:p text:style-name="Standard">Výprava/ výlet: <text:span text:style-name="T5">8</text:span></text:p>
      <text:p text:style-name="Standard">Papírová skládačka: <text:span text:style-name="T5">9</text:span></text:p>
      <text:p text:style-name="Standard">Pomoc kamarádovi: <text:span text:style-name="T5">10, 11</text:span></text:p>
      <text:p text:style-name="Standard">Úklid: <text:span text:style-name="T5">12, 13, 14</text:span></text:p>
      <text:p text:style-name="Standard">Jízda na kole/ koloběžce: <text:span text:style-name="T5">15</text:span></text:p>
      <text:p text:style-name="Standard">Sportovní aktivita s překonáním se: <text:span text:style-name="T5">16</text:span></text:p>
      <text:p text:style-name="Standard">Pochodové značky: <text:span text:style-name="T5">17</text:span></text:p>
      <text:p text:style-name="Standard">Bodované vybavení:<text:span text:style-name="T5">18, 19, 20</text:span></text:p>
      <text:p text:style-name="Standard">Správné oblečení: <text:span text:style-name="T5">21</text:span></text:p>
      <text:p text:style-name="Standard">Převyprávění pohádky: <text:span text:style-name="T5">22</text:span></text:p>
      <text:p text:style-name="Standard"><text:span text:style-name="T1">B: KDO JSEM?:</text:span></text:p>
      <text:p text:style-name="Standard"/>
      <text:p text:style-name="Standard">Poctivost ve hře: <text:span text:style-name="T5">23</text:span></text:p>
      <text:p text:style-name="Standard">Správné a špatné chování: <text:span text:style-name="T5">24</text:span></text:p>
      <text:p text:style-name="Standard">Mám strach z: <text:span text:style-name="T5">25</text:span></text:p>
      <text:p text:style-name="Standard">Mé záliby: <text:span text:style-name="T5">26</text:span></text:p>
      <text:p text:style-name="Standard">Chci být, líbí se mi: <text:span text:style-name="T5">27</text:span></text:p>
      <text:p text:style-name="Standard"><text:soft-page-break/><text:span text:style-name="T4">C: MŮJ KAMARÁD:</text:span></text:p>
      <text:p text:style-name="Standard">Vlastnosti kamaráda: <text:s/><text:span text:style-name="T5">28</text:span></text:p>
      <text:p text:style-name="Standard">Pomoc druhým (dlouhodobý úkol): <text:span text:style-name="T5">29</text:span></text:p>
      <text:p text:style-name="Standard">Co jsem se naučil/a od svých kamarádů? <text:span text:style-name="T5"><text:s/>30</text:span></text:p>
      <text:p text:style-name="Standard">Chovám se kamarádsky: <text:span text:style-name="T5">31</text:span></text:p>
      <text:p text:style-name="Standard"><text:span text:style-name="T1">D: MŮJ DOMOV:</text:span></text:p>
      <text:p text:style-name="Standard">Jak doma pomáhám? <text:span text:style-name="T5"><text:s/>32</text:span></text:p>
      <text:p text:style-name="Standard">Co jsme zažili na výletě / výpravě? <text:span text:style-name="T5">33</text:span></text:p>
      <text:p text:style-name="Standard">Jak pomáhá má rodina? <text:span text:style-name="T5">34</text:span></text:p>
      <text:p text:style-name="Standard">Už umím napsat dopis: <text:span text:style-name="T5">35</text:span></text:p>
      <text:p text:style-name="Standard"><text:span text:style-name="T1">E: SVĚT OKOLO NÁS:</text:span></text:p>
      <text:p text:style-name="Standard">Oblíbená knížka, film, písnička: <text:span text:style-name="T5">36</text:span></text:p>
      <text:p text:style-name="Standard">Zhodnocení schůzky (dlouhodobý úkol): <text:span text:style-name="T5">37</text:span></text:p>
      <text:p text:style-name="Standard">Co dělám rád/a v okolí mého domova? <text:s/><text:span text:style-name="T5">38</text:span></text:p>
      <text:p text:style-name="Standard"><text:span text:style-name="T1">F: PŘÍRODA KOLEM NÁS:</text:span></text:p>
      <text:p text:style-name="Standard">Co se v lese ne/smí? <text:span text:style-name="T5">39</text:span></text:p>
      <text:p text:style-name="Standard">Hádanka listů: <text:span text:style-name="T5">40</text:span></text:p>
      <text:p text:style-name="Standard">Zvuky přírody: <text:span text:style-name="T5">41</text:span></text:p>
      <text:p text:style-name="P3"><text:span text:style-name="T3">VÝBĚROVÉ ÚKOLY:</text:span></text:p>
      <text:p text:style-name="P2"><text:span text:style-name="T3">Jedná se o 5 doplňujících úkolů, dle výběru. Úkoly jsou k nahlédnutí v klubovně :-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</meta:initial-creator>
    <dc:creator>Karolína Plesníková</dc:creator>
    <meta:editing-cycles>1</meta:editing-cycles>
    <meta:print-date>2022-02-15T14:00:00</meta:print-date>
    <meta:creation-date>2022-02-15T13:17:00</meta:creation-date>
    <dc:date>2022-02-20T13:33:30.65</dc:date>
    <meta:editing-duration>PT48S</meta:editing-duration>
    <meta:generator>OpenOffice/4.1.7$Win32 OpenOffice.org_project/417m1$Build-9800</meta:generator>
    <meta:document-statistic meta:table-count="0" meta:image-count="0" meta:object-count="0" meta:page-count="2" meta:paragraph-count="41" meta:word-count="187" meta:character-count="1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